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B4000009B18BD306C122CBFE8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9.1cm"/>
    </style:style>
    <style:style style:name="Tabela1.C" style:family="table-column">
      <style:table-column-properties style:column-width="6.812cm"/>
    </style:style>
    <style:style style:name="Tabela1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ndara Light" fo:font-size="10pt" fo:font-weight="bold" officeooo:rsid="000b1398" officeooo:paragraph-rsid="000b1398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ndara Light" fo:font-size="8pt" officeooo:rsid="000b1398" officeooo:paragraph-rsid="000b1398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officeooo:paragraph-rsid="000b1398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73cb9" officeooo:paragraph-rsid="0019022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05fed2" officeooo:paragraph-rsid="001af758"/>
    </style:style>
    <style:style style:name="P7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05fed2" officeooo:paragraph-rsid="001af758"/>
    </style:style>
    <style:style style:name="P8" style:family="paragraph" style:parent-style-name="Standard">
      <style:paragraph-properties fo:text-align="center" style:justify-single-word="false"/>
      <style:text-properties officeooo:rsid="0005fed2" officeooo:paragraph-rsid="00215b90"/>
    </style:style>
    <style:style style:name="P9" style:family="paragraph" style:parent-style-name="Standard">
      <style:paragraph-properties fo:text-align="start" style:justify-single-word="false"/>
      <style:text-properties officeooo:rsid="0005fed2" officeooo:paragraph-rsid="001af758"/>
    </style:style>
    <style:style style:name="P10" style:family="paragraph" style:parent-style-name="Standard">
      <style:paragraph-properties fo:text-align="end" style:justify-single-word="false"/>
      <style:text-properties fo:font-size="10pt" fo:font-style="italic" officeooo:rsid="001af758" officeooo:paragraph-rsid="00215b90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ce76e" officeooo:paragraph-rsid="001ce76e"/>
    </style:style>
    <style:style style:name="P12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efa74" officeooo:paragraph-rsid="001efa74"/>
    </style:style>
    <style:style style:name="P13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f1415" officeooo:paragraph-rsid="001f1415"/>
    </style:style>
    <style:style style:name="P14" style:family="paragraph" style:parent-style-name="Text_20_body">
      <style:text-properties style:font-name="sans-serif" fo:font-size="6.5pt" officeooo:rsid="0005fed2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officeooo:rsid="001af758" officeooo:paragraph-rsid="001af758"/>
    </style:style>
    <style:style style:name="P16" style:family="paragraph" style:parent-style-name="Standard">
      <style:paragraph-properties fo:text-align="end" style:justify-single-word="false"/>
      <style:text-properties fo:font-style="italic" officeooo:rsid="00215b90" officeooo:paragraph-rsid="00215b90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officeooo:rsid="0005fed2" officeooo:paragraph-rsid="00215b90"/>
    </style:style>
    <style:style style:name="P18" style:family="paragraph" style:parent-style-name="Standard">
      <style:paragraph-properties fo:text-align="center" style:justify-single-word="false"/>
      <style:text-properties officeooo:rsid="002bb9ed" officeooo:paragraph-rsid="002bb9ed"/>
    </style:style>
    <style:style style:name="P19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2bb9ed" officeooo:paragraph-rsid="002bb9ed"/>
    </style:style>
    <style:style style:name="P20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d2148" officeooo:paragraph-rsid="001d2148"/>
    </style:style>
    <style:style style:name="P21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d2148" officeooo:paragraph-rsid="002bb9ed"/>
    </style:style>
    <style:style style:name="P22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d2148" officeooo:paragraph-rsid="00216101"/>
    </style:style>
    <style:style style:name="P23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d2148" officeooo:paragraph-rsid="0022eb13"/>
    </style:style>
    <style:style style:name="P24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efa74" officeooo:paragraph-rsid="001efa74"/>
    </style:style>
    <style:style style:name="P25" style:family="paragraph">
      <style:paragraph-properties fo:text-align="center"/>
    </style:style>
    <style:style style:name="T1" style:family="text">
      <style:text-properties style:font-name="Candara Light" officeooo:rsid="000b1398"/>
    </style:style>
    <style:style style:name="T2" style:family="text">
      <style:text-properties fo:text-transform="uppercase"/>
    </style:style>
    <style:style style:name="T3" style:family="text">
      <style:text-properties fo:text-transform="uppercase" officeooo:rsid="001ce76e"/>
    </style:style>
    <style:style style:name="T4" style:family="text">
      <style:text-properties officeooo:rsid="00061f41"/>
    </style:style>
    <style:style style:name="T5" style:family="text">
      <style:text-properties officeooo:rsid="001ce76e"/>
    </style:style>
    <style:style style:name="T6" style:family="text">
      <style:text-properties officeooo:rsid="001efa74"/>
    </style:style>
    <style:style style:name="T7" style:family="text">
      <style:text-properties officeooo:rsid="001f1415"/>
    </style:style>
    <style:style style:name="T8" style:family="text">
      <style:text-properties officeooo:rsid="00215b90"/>
    </style:style>
    <style:style style:name="T9" style:family="text">
      <style:text-properties officeooo:rsid="0022b6f5"/>
    </style:style>
    <style:style style:name="T10" style:family="text">
      <style:text-properties officeooo:rsid="0022eb13"/>
    </style:style>
    <style:style style:name="T11" style:family="text">
      <style:text-properties officeooo:rsid="00253e31"/>
    </style:style>
    <style:style style:name="T12" style:family="text">
      <style:text-properties officeooo:rsid="00267fc9"/>
    </style:style>
    <style:style style:name="T13" style:family="text">
      <style:text-properties officeooo:rsid="00277c3f"/>
    </style:style>
    <style:style style:name="T14" style:family="text">
      <style:text-properties officeooo:rsid="0029b26f"/>
    </style:style>
    <style:style style:name="T15" style:family="text">
      <style:text-properties officeooo:rsid="0029b8f9"/>
    </style:style>
    <style:style style:name="T16" style:family="text">
      <style:text-properties officeooo:rsid="002ac63a"/>
    </style:style>
    <style:style style:name="T17" style:family="text">
      <style:text-properties officeooo:rsid="002b1bf3"/>
    </style:style>
    <style:style style:name="T18" style:family="text">
      <style:text-properties officeooo:rsid="002b241a"/>
    </style:style>
    <style:style style:name="T19" style:family="text">
      <style:text-properties officeooo:rsid="002bb9e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67fc9" style:font-size-asian="10pt" style:font-size-complex="10pt"/>
    </style:style>
    <style:style style:name="T22" style:family="text">
      <style:text-properties fo:font-size="10pt" officeooo:rsid="0022eb13" style:font-size-asian="10pt" style:font-size-complex="10pt"/>
    </style:style>
    <style:style style:name="T23" style:family="text">
      <style:text-properties fo:font-size="10pt" officeooo:rsid="002bb9e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Załącznik nr 1 do Zarządzenia Kierownika Klubu Dziecięcego w Święciechowie <text:span text:style-name="T8">nr </text:span><text:span text:style-name="T19">5</text:span><text:span text:style-name="T16">/2023</text:span></text:p>
      <text:p text:style-name="P16"><text:span text:style-name="T21">w sprawie</text:span><text:span text:style-name="T20"> postępowania rekrutacyjnego oraz </text:span><text:span text:style-name="T21">terminów</text:span><text:span text:style-name="T22"> składania dokumentów </text:span><text:span text:style-name="T23">na okres 18.09-31.12.2023</text:span></text:p>
      <text:p text:style-name="P9"/>
      <text:p text:style-name="P8">HARMONOGRAM <text:span text:style-name="T8">POSTĘPOWANIA REKRUTACYJNEGO</text:span></text:p>
      <text:p text:style-name="P8"><text:span text:style-name="T4"><text:s/></text:span><text:span text:style-name="T3">oraz terminy składania dokumentów do Klubu Dziecięcego </text:span></text:p>
      <text:p text:style-name="P18"><text:span text:style-name="T3">n</text:span><text:span text:style-name="T2">a okres 18.09-31.12.2023</text:span></text:p>
      <text:p text:style-name="P9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3">POSTĘPOWANIE REKRUTACYJNE NA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PLANOWANE DZIAŁANIE</text:p>
          </table:table-cell>
          <table:table-cell table:style-name="Tabela1.C2" office:value-type="string">
            <text:p text:style-name="P7">TERMINY</text:p>
          </table:table-cell>
        </table:table-row>
        <table:table-row>
          <table:table-cell table:style-name="Tabela1.A3" office:value-type="string">
            <text:p text:style-name="P19">1.</text:p>
          </table:table-cell>
          <table:table-cell table:style-name="Tabela1.B3" office:value-type="string">
            <text:p text:style-name="P21">Przyjmowanie wniosków o przyjęcie dziecka do Klubu Dziecięcego w Święciechowie wraz z dokumentami potwierdzającymi spełnianie przez kandydata warunków lub kryteriów branych pod uwagę w postępowaniu rekrutacyjnym</text:p>
          </table:table-cell>
          <table:table-cell table:style-name="Tabela1.C3" office:value-type="string">
            <text:p text:style-name="P19">13 września </text:p>
            <text:p text:style-name="P21">w godz. <text:span text:style-name="T19">8</text:span>:00-15:00 </text:p>
            <text:p text:style-name="P21"><text:span text:style-name="T10">w Klubie Dziecięcym </text:span><text:span text:style-name="T11">w Święciechowie, pokój nr 13</text:span></text:p>
          </table:table-cell>
        </table:table-row>
        <table:table-row>
          <table:table-cell table:style-name="Tabela1.A4" office:value-type="string">
            <text:p text:style-name="P12"><text:span text:style-name="T19">2</text:span>. </text:p>
          </table:table-cell>
          <table:table-cell table:style-name="Tabela1.B4" office:value-type="string">
            <text:p text:style-name="P12">Weryfikacja wniosków przez komisję rekrutacyjną</text:p>
          </table:table-cell>
          <table:table-cell table:style-name="Tabela1.C4" office:value-type="string">
            <text:p text:style-name="P19">14 września 2023 r.</text:p>
          </table:table-cell>
        </table:table-row>
        <table:table-row>
          <table:table-cell table:style-name="Tabela1.A5" office:value-type="string">
            <text:p text:style-name="P19">3.</text:p>
          </table:table-cell>
          <table:table-cell table:style-name="Tabela1.B5" office:value-type="string">
            <text:p text:style-name="P12">Podanie do publicznej wiadomości list kandydatów <text:span text:style-name="T7">przyjętych, </text:span><text:span text:style-name="T9">kandydatów na liście rezerwowej oraz listy kandydatów niezakwalifikowanych</text:span></text:p>
          </table:table-cell>
          <table:table-cell table:style-name="Tabela1.C5" office:value-type="string">
            <text:p text:style-name="P19">Do 15 września 2023 r.</text:p>
          </table:table-cell>
        </table:table-row>
      </table:table>
      <text:p text:style-name="Text_20_body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Tekst_20_podstawowy_20_21" style:display-name="Tekst podstawowy 21" style:family="paragraph" style:parent-style-name="Standard"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Data2" style:family="paragraph" style:parent-style-name="Standard">
      <style:paragraph-properties fo:margin-left="0cm" fo:margin-right="0.101cm" fo:margin-top="0cm" fo:margin-bottom="1.058cm" style:contextual-spacing="false" fo:line-height="0.476cm" fo:text-align="end" style:justify-single-word="false" fo:text-indent="0cm" style:auto-text-indent="false" style:text-autospace="none" style:punctuation-wrap="simpl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ytul" style:family="paragraph" style:parent-style-name="Standard">
      <style:paragraph-properties fo:margin-left="0cm" fo:margin-right="0.101cm" fo:margin-top="1.693cm" fo:margin-bottom="0.847cm" style:contextual-spacing="false" fo:line-height="0.635cm" fo:orphans="0" fo:widows="0" fo:text-indent="0cm" style:auto-text-indent="false" style:text-autospace="none" style:punctuation-wrap="simple"/>
      <style:text-properties fo:text-transform="uppercase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Text" style:family="paragraph" style:parent-style-name="Standard" style:class="extra">
      <style:paragraph-properties fo:margin-left="0cm" fo:margin-right="0.101cm" fo:line-height="0.476cm" fo:text-align="justify" style:justify-single-word="false" fo:orphans="0" fo:widows="0" fo:text-indent="0cm" style:auto-text-indent="false" style:text-autospace="none" style:punctuation-wrap="simpl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Umowap3" style:family="paragraph" style:parent-style-name="Standard">
      <style:paragraph-properties fo:margin-left="0.501cm" fo:margin-right="0.101cm" fo:line-height="0.423cm" fo:orphans="0" fo:widows="0" fo:text-indent="0cm" style:auto-text-indent="false" style:text-autospace="none" style:punctuation-wrap="simpl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WW8Num3z2" style:family="text"/>
    <style:style style:name="WW8Num3z3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0pt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size-complex="10pt"/>
    </style:style>
    <style:style style:name="WW8Num9z1" style:family="text">
      <style:text-properties fo:color="#00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2pt" fo:font-weight="normal" style:font-size-asian="12pt" style:font-weight-asian="normal" style:font-size-complex="10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size-complex="10pt"/>
    </style:style>
    <style:style style:name="WW8Num5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weight="bold" style:font-weight-asian="bold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ndara Light" fo:font-size="10pt" fo:font-weight="bold" officeooo:rsid="000b1398" officeooo:paragraph-rsid="000b1398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Candara Light" fo:font-size="8pt" officeooo:rsid="000b1398" officeooo:paragraph-rsid="000b1398" style:font-size-asian="8pt" style:font-size-complex="8pt"/>
    </style:style>
    <style:style style:name="MP3" style:family="paragraph" style:parent-style-name="Standard">
      <style:paragraph-properties fo:text-align="end" style:justify-single-word="false"/>
      <style:text-properties fo:font-size="8pt" officeooo:paragraph-rsid="000b1398" style:font-size-asian="8pt" style:font-size-complex="8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andara Light" officeooo:rsid="000b13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paragraph" svg:x="-0.796cm" svg:y="-1.692cm" svg:width="6.835cm" svg:height="4.837cm" draw:z-index="0"><draw:image xlink:href="Pictures/1000000000000DB4000009B18BD306C122CBFE86.jpg" xlink:type="simple" xlink:show="embed" xlink:actuate="onLoad" draw:mime-type="image/jpeg"/></draw:frame></text:p>
        <text:p text:style-name="MP1">Klub Dziecięcy w Święciechowie</text:p>
        <text:p text:style-name="MP2">ul. Kościelna 4, 64-115 Święciechowa</text:p>
        <text:p text:style-name="MP2">tel. kom. 730 224 456</text:p>
        <text:p text:style-name="MP2">klubdzieciecy@swieciechowa.pl</text:p>
        <text:p text:style-name="MP3"><text:a xlink:type="simple" xlink:href="http://www.klubdzieciecy.swieciechowa.pl/" text:style-name="Internet_20_link" text:visited-style-name="Visited_20_Internet_20_Link"><text:span text:style-name="MT1">www.klubdzieciecy.swieciechowa.pl</text:span></text:a></text:p>
        <text:p text:style-name="MP2"/>
        <text:p text:style-name="MP2"><draw:line text:anchor-type="paragraph" draw:z-index="1" draw:name="Kształt 1" draw:style-name="Mgr1" draw:text-style-name="MP4" svg:x1="-0.014cm" svg:y1="0.563cm" svg:x2="17.02cm" svg:y2="0.563cm"><text:p/></draw:line></text:p>
      </style:header>
      <style:footer>
        <text:p text:style-name="MP5"><text:page-number text:select-page="current">1</text:page-number></text:p>
      </style:footer>
    </style:master-page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9T12:46:00.895000000</meta:creation-date>
    <dc:date>2023-09-12T13:36:09.158000000</dc:date>
    <meta:editing-duration>PT6H56M24S</meta:editing-duration>
    <meta:editing-cycles>28</meta:editing-cycles>
    <meta:generator>LibreOffice/7.5.2.2$Windows_X86_64 LibreOffice_project/53bb9681a964705cf672590721dbc85eb4d0c3a2</meta:generator>
    <meta:print-date>2023-02-17T14:20:22.284000000</meta:print-date>
    <meta:document-statistic meta:table-count="1" meta:image-count="1" meta:object-count="0" meta:page-count="1" meta:paragraph-count="26" meta:word-count="131" meta:character-count="1030" meta:non-whitespace-character-count="919"/>
  </office:meta>
</office:document-meta>
</file>